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er hoogte van Brinkweg 2 in Zwinderen, voor het organiseren van de Landgeiten keuring, zaaknummer 22630-2025 (verleend 01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Zwinderen</text:span>
          </text:p>
            <text:p text:style-name="common-al">Een landgeiten keuring te organiseren ter hoogte van de Markeweg en Brinkweg 2 op zaterdag 23 augustus 2025 van 07:30 tot 17:3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3 augustus 2025 van 07:30 tot 17:30 uur.</text:p>
            <text:p text:style-name="common-al"/>
            <text:p text:style-name="common-al">
            <text:span text:style-name="nadrukvet">Ontheffing spandoeken</text:span>
          </text:p>
            <text:p text:style-name="common-al">Het college van burgemeester en wethouders van Coevorden heeft een ontheffing plaatsen voorwerpen op of aan de weg voor spandoeken verleend volgens artikel 2:10 APV voor dit evenement.</text:p>
            <text:p text:style-name="common-al"/>
            <text:p text:style-name="common-al">Verzonden op 2 mei 2025. Kenmerk 22630-2025.</text:p>
            <text:p text:style-name="common-al"/>
            <text:p text:style-name="common-al">Belanghebbenden kunnen binnen zes weken na de verzenddatum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630-2025</meta:user-defined>
    <dc:language>nl</dc:language>
    <meta:user-defined meta:name="OVERHEIDop.locatietype/OVERHEIDop.gebiedsmarkering">Adres</meta:user-defined>
    <meta:user-defined meta:name="DC.title">Gemeente Coevorden, ter hoogte van Brinkweg 2 in Zwinderen, voor het organiseren van de Landgeiten keuring, zaaknummer 22630-2025 (verleend 01-05-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37</meta:user-defined>
    <meta:user-defined meta:name="OVERHEIDop.GmbID/DC.identifier">gmb-2025-197237</meta:user-defined>
    <meta:user-defined meta:name="OVERHEIDop.versieInformatie"/>
  </office:meta>
</office:document-meta>
</file>