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fdman 24,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1-05-2025 een besluit genomen op de aanvraag voor een omgevingsvergunning met zaaknummer <text:span text:style-name="nadrukvet">248395</text:span>.</text:p>
            <text:p text:style-name="common-al">De zaak betreft locatie Hoofdman 24, 5591SP Heeze en heeft de omschrijving: "Uitbreiding bestaande garage met overkapping + realisatie tuinpoort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2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2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8395</meta:user-defined>
    <meta:user-defined meta:name="DCTERMS.abstract">Hoofdman 24, Heeze - Uitbreiding bestaande garage met overkapping + realisatie tuin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ofdman 24, 5591SP Heez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33</meta:user-defined>
    <meta:user-defined meta:name="OVERHEIDop.GmbID/DC.identifier">gmb-2025-197233</meta:user-defined>
    <meta:user-defined meta:name="OVERHEIDop.versieInformatie"/>
  </office:meta>
</office:document-meta>
</file>