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1-H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gevel op de eerste, tweede, derde en zolder verdieping</text:p>
            <text:p text:style-name="common-al">Zaakadres: Van Oldenbarneveldtstraat 21-H 1052JR Amsterdam</text:p>
            <text:p text:style-name="common-al">Datum ontvangst: 02-04-2025</text:p>
            <text:p text:style-name="common-al">Zaaknummer: Z2025-014310</text:p>
            <text:p text:style-name="common-al">DSO-nummer: 20250402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3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10</meta:user-defined>
    <meta:user-defined meta:name="DCTERMS.abstract">realiseren van balkons aan de achtergevel op de eerste, tweede, derde en zolder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21-H 1052JR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32</meta:user-defined>
    <meta:user-defined meta:name="OVERHEIDop.GmbID/DC.identifier">gmb-2025-197232</meta:user-defined>
    <meta:user-defined meta:name="OVERHEIDop.versieInformatie"/>
  </office:meta>
</office:document-meta>
</file>