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edrijfsmatig), Bankastraat 32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edrijfsmatig) aan Bankastraat 32  te Groningen  </text:span>
          </text:p>
            <text:p text:style-name="common-al">
            
          </text:p>
            <text:p text:style-name="common-al">De gemeente Groningen heeft op 12-02-2025 een melding sloopwerkzaamheden ontvangen voor het verwijderen van asbest (bedrijfsmatig) aan Bankastraat 32  te Groningen  , dossiernummer GRN-000151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2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8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edrijfsmatig), Bankastraat 32, 9715 CC Gron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22</meta:user-defined>
    <meta:user-defined meta:name="OVERHEIDop.GmbID/DC.identifier">gmb-2025-197222</meta:user-defined>
    <meta:user-defined meta:name="OVERHEIDop.versieInformatie"/>
  </office:meta>
</office:document-meta>
</file>