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een hoogwerker, gedeeltelijk op de openbare weg, ter hoogte van Oude Haven 88-90</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bouwobjectenvergunning. De gemeente geeft hiermee toestemming voor het plaatsen van een hoogwerker op een openbare parkeerplaats aan de Oude Haven 88-90. Hierbij komt de hoogwerker gedeeltelijk op de rijbaan te staan. Er is wel voldoende doorgang voor verkeer en hulpdiensten.</text:p>
            <text:p text:style-name="common-al">De werkzaamheden zijn gepland op 12 juni 2025.</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2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21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1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1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778</meta:user-defined>
    <meta:user-defined meta:name="DCTERMS.abstract">Betreft:  Besluit op locatie ter hoogte van Oude Haven 88-90, 6511 XH Nijmegen</meta:user-defined>
    <dc:language>nl</dc:language>
    <meta:user-defined meta:name="OVERHEIDop.locatietype/OVERHEIDop.gebiedsmarkering">Vlak</meta:user-defined>
    <meta:user-defined meta:name="DC.title">Besluit voor het plaatsen van een hoogwerker, gedeeltelijk op de openbare weg, ter hoogte van Oude Haven 88-90</meta:user-defined>
    <meta:user-defined meta:name="OVERHEIDop.datumEindeReactietermijn">2025-06-12</meta:user-defined>
    <meta:user-defined meta:name="OVERHEIDop.terinzageleggingBG">https://jeleefomgeving.nl/inzien/001479179/4a7c93c8-93bf-41fa-a7d9-c3f805116dcc</meta:user-defined>
    <meta:user-defined meta:name="DCTERMS.W3CDTF/DCTERMS.available">2025-05-06</meta:user-defined>
    <meta:user-defined meta:name="DCTERMS.W3CDTF/OVERHEIDop.jaargang">2025</meta:user-defined>
    <meta:user-defined meta:name="OVERHEIDop.publicationIssue">197219</meta:user-defined>
    <meta:user-defined meta:name="OVERHEIDop.GmbID/DC.identifier">gmb-2025-197219</meta:user-defined>
    <meta:user-defined meta:name="OVERHEIDop.versieInformatie"/>
  </office:meta>
</office:document-meta>
</file>