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29624520i4aaacb90-ddfd-40bf-9562-6800d3a8b5a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Boterbocht 27 in Steen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Boterbocht 27 in Steen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er een verzoek is ingediend voor het plaatsen van een laadpaal en het aanwijzen van twee parkeerplaatsen voor het opladen van elektrische voertuigen nabij Boterbocht 27 in Steensel;</text:p>
              </text:list-item>
              <text:list-item text:style-override="id1-3-2-2-1-9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9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9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9-5">
                <text:number>•</text:number>
                <text:p text:style-name="al">dat over dit besluit overleg heeft plaatsgevonden met de Politie;</text:p>
              </text:list-item>
              <text:list-item text:style-override="id1-3-2-2-1-9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3">
              <text:list-item text:style-override="id1-3-2-2-1-13-1">
                <text:number>•</text:number>
                <text:p text:style-name="al">nabij Boterbocht 27 in Steensel twee parkeerplaatsen aan te wijzen als parkeerplaats voor alleen het opladen van elektrische voertuigen zoals aangeduid op onderstaande tekening;</text:p>
              </text:list-item>
              <text:list-item text:style-override="id1-3-2-2-1-13-2">
                <text:number>•</text:number>
                <text:p text:style-name="al">dit besluit kenbaar te maken aan de weggebruikers door middel van het plaatsen van bord E08o uit bijlage I van het Reglement verkeersregels en verkeerstekens 1990 met onderbord OB504;</text:p>
              </text:list-item>
              <text:list-item text:style-override="id1-3-2-2-1-13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189.27735849056603mm"><draw:image xlink:href="Pictures/Afbeelding829624520i4aaacb90-ddfd-40bf-9562-6800d3a8b5a1.png" xlink:type="simple"/></draw:frame></text:p>
            </text:section></draw:text-box></draw:frame>
            <text:span text:style-name="nadrukcur"/>
          </text:p>
            <text:p text:style-name="common-al"/>
            <text:p text:style-name="last-al">Eersel, 9 mei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 https://www.eersel.nl/contact-en-openingstijden .<text:span text:style-name="nadrukvet"/>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Hiervoor heeft u uw DigiD nodig.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21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1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verkeersbesluit aanwijzen parkeerplaatsen tbv elektrisch rijden - nabij Boterbocht 27 in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08871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nabij Boterbocht 27 in Steensel</meta:user-defined>
    <meta:user-defined meta:name="OVERHEIDop.datumEindeReactietermijn">2025-06-21</meta:user-defined>
    <meta:user-defined meta:name="OVERHEIDop.TilID/OVERHEIDop.terinzageleggingOP">til-2025-14865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7217</meta:user-defined>
    <meta:user-defined meta:name="OVERHEIDop.GmbID/DC.identifier">gmb-2025-197217</meta:user-defined>
    <meta:user-defined meta:name="OVERHEIDop.versieInformatie"/>
  </office:meta>
</office:document-meta>
</file>