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plaatsen van de inrit, Buytenparklaan 5 2717AX Zoetermeer op 23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5 is een aanvraag Omgevingsvergunning ontvangen voor het verplaatsen van de inrit op locatie Buytenparklaan 5, 2717AX Zoetermeer. De aanvraag is geregistreerd onder zaaknummer 2025-05696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21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56966</meta:user-defined>
    <meta:user-defined meta:name="DCTERMS.abstract">het verplaatsen van de in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plaatsen van de inrit, Buytenparklaan 5 2717AX Zoetermeer op 23-04-20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15</meta:user-defined>
    <meta:user-defined meta:name="OVERHEIDop.GmbID/DC.identifier">gmb-2025-197215</meta:user-defined>
    <meta:user-defined meta:name="OVERHEIDop.versieInformatie"/>
  </office:meta>
</office:document-meta>
</file>