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e.o Soest, reconstructie van het laagspanningsnetwerk en het lagedruk gasnet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5 een besluit genomen op de aanvraag met zaaknummer 1118131 voor een omgevingsvergunning voor het reconstructie van het laagspanningsnetwerk en het lagedruk gasnetwerk op locaties aan de Eikenlaan, Birkstraat, Soesterbergsestraat, Kerkstraat, Henriëtte Blaekweg en Stationsweg te Soest. De vergunning is toegekend en is verzonden op 02-05-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2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131</meta:user-defined>
    <meta:user-defined meta:name="DCTERMS.abstract">reconstructie van het laagspanningsnetwerk en het lagedruk gasnetwer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irkstraat e.o Soest, reconstructie van het laagspanningsnetwerk en het lagedruk gasnetwerk</meta:user-defined>
    <meta:user-defined meta:name="DCTERMS.W3CDTF/DCTERMS.available">2025-05-06</meta:user-defined>
    <meta:user-defined meta:name="DCTERMS.W3CDTF/OVERHEIDop.jaargang">2025</meta:user-defined>
    <meta:user-defined meta:name="OVERHEIDop.publicationIssue">197214</meta:user-defined>
    <meta:user-defined meta:name="OVERHEIDop.GmbID/DC.identifier">gmb-2025-197214</meta:user-defined>
    <meta:user-defined meta:name="OVERHEIDop.versieInformatie"/>
  </office:meta>
</office:document-meta>
</file>