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kerkse Bos 3, Giessenburg, zaaknummer OMG-2025-06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96-28-01</text:p>
            <text:p text:style-name="common-al">Voor het: vervangen van een stacaravan</text:p>
            <text:p text:style-name="common-al"/>
            <text:p text:style-name="common-al">
            <text:span text:style-name="nadrukvet">Locatie: Oudkerkse Bos 3, Giessenburg</text:span>
          </text:p>
            <text:p text:style-name="common-al">Datum ontvangst: 1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721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96</meta:user-defined>
    <meta:user-defined meta:name="DCTERMS.abstract">Gemeente - aanvr. beschikking behandelen - vervangen van een stacaravan - Oudkerkse Bos 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Oudkerkse Bos 3, Giessenburg, zaaknummer OMG-2025-0696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12</meta:user-defined>
    <meta:user-defined meta:name="OVERHEIDop.GmbID/DC.identifier">gmb-2025-197212</meta:user-defined>
    <meta:user-defined meta:name="OVERHEIDop.versieInformatie"/>
  </office:meta>
</office:document-meta>
</file>