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tank- en laadstation, luifel en prijzenbord en het aanleggen van in-/uitrit, met afwijking categorie bedrijven, aanleg extra inrit en bouwen buiten het bouwvlak, Wattstraat  9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5</text:p>
            <text:p text:style-name="common-al">
            <text:span text:style-name="nadrukvet">Locatie:</text:span> Wattstraat 9 Raalte</text:p>
            <text:p text:style-name="common-al">
            <text:span text:style-name="nadrukvet">Zaakomschrijving:</text:span> het bouwen van tank- en laadstation, luifel en prijzenbord en het aanleggen van in-/uitrit, met afwijking categorie bedrijven, aanleg extra inrit en bouwen buiten het bouwvlak</text:p>
            <text:p text:style-name="common-al">
            <text:span text:style-name="nadrukvet">Zaaknummer:</text:span> 0177ESUITE868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868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868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721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1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1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86872025</meta:user-defined>
    <meta:user-defined meta:name="DCTERMS.abstract">het bouwen van tank- en laadstation, luifel en prijzenbord en het aanleggen van in-/uitrit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tank- en laadstation, luifel en prijzenbord en het aanleggen van in-/uitrit, met afwijking categorie bedrijven, aanleg extra inrit en bouwen buiten het bouwvlak, Wattstraat  9 Raalte</meta:user-defined>
    <meta:user-defined meta:name="DCTERMS.W3CDTF/DCTERMS.available">2025-05-06</meta:user-defined>
    <meta:user-defined meta:name="DCTERMS.W3CDTF/OVERHEIDop.jaargang">2025</meta:user-defined>
    <meta:user-defined meta:name="OVERHEIDop.publicationIssue">197211</meta:user-defined>
    <meta:user-defined meta:name="OVERHEIDop.GmbID/DC.identifier">gmb-2025-197211</meta:user-defined>
    <meta:user-defined meta:name="OVERHEIDop.versieInformatie"/>
  </office:meta>
</office:document-meta>
</file>