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s 1: voor het organiseren van het evenement "Truckersdag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Truckersdag" in Coevorden op het terrein van Graaco aan de Mars 1 op zaterdag 31 mei 2025.</text:p>
            <text:p text:style-name="common-al"/>
            <text:p text:style-name="common-al">Er is tevens op grond van artikel 3 lid 3 en artikel 4 lid 3 Zondagswet ontheffing verleend voor: Truckersdag 2023 op 1 juni 2025.</text:p>
            <text:p text:style-name="common-al"/>
            <text:p text:style-name="common-al">Ook is er op grond van de Algemene plaatselijke verordening Coevorden ontheffing verleend voor het plaatsen van spandoeken.</text:p>
            <text:p text:style-name="common-al"/>
            <text:p text:style-name="common-al">Verzonden op 1 mei 2025</text:p>
            <text:p text:style-name="common-al"/>
            <text:p text:style-name="common-al">Kenmerk: 11145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 mei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721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1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1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Mars 1: voor het organiseren van het evenement "Truckersdag"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10</meta:user-defined>
    <meta:user-defined meta:name="OVERHEIDop.GmbID/DC.identifier">gmb-2025-197210</meta:user-defined>
    <meta:user-defined meta:name="OVERHEIDop.versieInformatie"/>
  </office:meta>
</office:document-meta>
</file>