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verleende omgevingsvergunning met reguliere procedure Kuifmees 7 te Mierlo </text:p>
      <text:section text:name="zakelijke-mededeling_id1-3-2" text:style-name="zakelijke-mededeling">
        <text:section text:name="zakelijke-mededeling-tekst_id1-3-2-1" text:style-name="zakelijke-mededeling-tekst">
          <text:section text:name="tekst_id1-3-2-1-1" text:style-name="tekst">
            <text:p text:style-name="common-al">Locatie: Kuifmees 7 te Mierlo</text:p>
            <text:p text:style-name="common-al">Verzenddatum besluit: 01-05-2025</text:p>
            <text:p text:style-name="common-al">Omschrijving: het bouwen van een schuur te gebruiken als tijdelijke woonruimte</text:p>
            <text:p text:style-name="common-al">Zaaknummer: 1771256066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2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60661</meta:user-defined>
    <meta:user-defined meta:name="DCTERMS.abstract">Kuifmees 7, Mierlo - het bouwen van een schuur te gebruiken als tijdelijke woon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tijdelijk verleende omgevingsvergunning met reguliere procedure Kuifmees 7 te Mierlo</meta:user-defined>
    <meta:user-defined meta:name="DCTERMS.W3CDTF/DCTERMS.available">2025-05-06</meta:user-defined>
    <meta:user-defined meta:name="DCTERMS.W3CDTF/OVERHEIDop.jaargang">2025</meta:user-defined>
    <meta:user-defined meta:name="OVERHEIDop.publicationIssue">197209</meta:user-defined>
    <meta:user-defined meta:name="OVERHEIDop.GmbID/DC.identifier">gmb-2025-197209</meta:user-defined>
    <meta:user-defined meta:name="OVERHEIDop.versieInformatie"/>
  </office:meta>
</office:document-meta>
</file>