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gunning leegstandswet: Gele straat 62 woningen diverse nummers en Valkstraat 21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2 aprl 2025</text:p>
            <text:p text:style-name="common-al">Ons kenmerk:649237</text:p>
            <text:p text:style-name="common-al">
            <text:span text:style-name="nadrukvet">De leegstaand vergunning wordt verleend voor een periode van20 maart 2025 tot1 oktober 2025.</text:span>
          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72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gunning leegstandswet: Gele straat 62 woningen diverse nummers en Valkstraat 21 Worme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08</meta:user-defined>
    <meta:user-defined meta:name="OVERHEIDop.GmbID/DC.identifier">gmb-2025-197208</meta:user-defined>
    <meta:user-defined meta:name="OVERHEIDop.versieInformatie"/>
  </office:meta>
</office:document-meta>
</file>