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vondwandelvierdaagse Veenoord/Nieuw-Amsterdam van 16 tot en met 19 juni 2025 aan Nieuweweg (sportpark Veenoord) te Veenoord</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VEENOORD</text:span>
          </text:p>
            <text:p text:style-name="common-al">28 april 2025, <text:span text:style-name="nadrukvet">Nieuweweg (sportpark Veenoord),</text:span> Avondwandelvierdaagse Veenoord/Nieuw-Amsterdam van 16 tot en met 19 juni 2025 van 18.00 uur tot en met 20.30 uur (96011-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9720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0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0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96011-2025</meta:user-defined>
    <dc:language>nl</dc:language>
    <meta:user-defined meta:name="OVERHEIDop.locatietype/OVERHEIDop.gebiedsmarkering">Weg</meta:user-defined>
    <meta:user-defined meta:name="DC.title">Toestemming voor Avondwandelvierdaagse Veenoord/Nieuw-Amsterdam van 16 tot en met 19 juni 2025 aan Nieuweweg (sportpark Veenoord) te Veenoord</meta:user-defined>
    <meta:user-defined meta:name="DCTERMS.W3CDTF/DCTERMS.available">2025-05-06</meta:user-defined>
    <meta:user-defined meta:name="DCTERMS.W3CDTF/OVERHEIDop.jaargang">2025</meta:user-defined>
    <meta:user-defined meta:name="OVERHEIDop.publicationIssue">197206</meta:user-defined>
    <meta:user-defined meta:name="OVERHEIDop.GmbID/DC.identifier">gmb-2025-197206</meta:user-defined>
    <meta:user-defined meta:name="OVERHEIDop.versieInformatie"/>
  </office:meta>
</office:document-meta>
</file>