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vrijdingsfeest Schoonebeek 2025 van 2 tot en met 5 mei 2025 op het parkeerterrein aan De Pallert 32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4 april 2025, <text:span text:style-name="nadrukvet">Parkeerterrein aan De Pallert 32,</text:span> Bevrijdingsfeest Schoonebeek 2025 van 2 tot en met 5 mei 2025 (49557-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2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557-2025</meta:user-defined>
    <dc:language>nl</dc:language>
    <meta:user-defined meta:name="OVERHEIDop.locatietype/OVERHEIDop.gebiedsmarkering">Adres</meta:user-defined>
    <meta:user-defined meta:name="DC.title">Toestemming voor Bevrijdingsfeest Schoonebeek 2025 van 2 tot en met 5 mei 2025 op het parkeerterrein aan De Pallert 32 te Schoonebeek</meta:user-defined>
    <meta:user-defined meta:name="DCTERMS.W3CDTF/DCTERMS.available">2025-05-06</meta:user-defined>
    <meta:user-defined meta:name="DCTERMS.W3CDTF/OVERHEIDop.jaargang">2025</meta:user-defined>
    <meta:user-defined meta:name="OVERHEIDop.publicationIssue">197203</meta:user-defined>
    <meta:user-defined meta:name="OVERHEIDop.GmbID/DC.identifier">gmb-2025-197203</meta:user-defined>
    <meta:user-defined meta:name="OVERHEIDop.versieInformatie"/>
  </office:meta>
</office:document-meta>
</file>