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Bergseweg 28p, 3633AK Vreeland - een  Polo wedstrijden Polo Club Vreeland d.d. 0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 Polo wedstrijden Polo Club Vreeland d.d. 07-07-2025 op de locatie Bergseweg 28p, 3633AK Vreeland.</text:p>
            <text:p text:style-name="common-al">Datum besluit: 1 mei 2025</text:p>
            <text:p text:style-name="common-al">Zaaknummer: Z2025-00000636</text:p>
            <text:p text:style-name="common-al">U kunt bezwaar maken tot en met 12 juni 2025</text:p>
            <text:p text:style-name="common-al">
            <text:span text:style-name="nadrukvet">Inzien</text:span>
          </text:p>
            <text:p text:style-name="common-al">U kunt de documenten met zaaknummer Z2025-00000636 tot 12 juni 2025 inzien. Dit kan via de knop 'Bekijk documenten' aan de linkerkant van deze pagina, onder het kopje 'Extra informatie'. U kunt ook de link jeleefomgeving.nl/inzien/823214527/caabad0d-efd7-4e4e-ab86-f24eae86a1c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2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636</meta:user-defined>
    <meta:user-defined meta:name="DCTERMS.abstract">Betreft: Besluit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Bergseweg 28p, 3633AK Vreeland - een  Polo wedstrijden Polo Club Vreeland d.d. 07-07-2025</meta:user-defined>
    <meta:user-defined meta:name="OVERHEIDop.datumEindeReactietermijn">2025-06-12</meta:user-defined>
    <meta:user-defined meta:name="OVERHEIDop.terinzageleggingBG">https://jeleefomgeving.nl/inzien/823214527/caabad0d-efd7-4e4e-ab86-f24eae86a1c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00</meta:user-defined>
    <meta:user-defined meta:name="OVERHEIDop.GmbID/DC.identifier">gmb-2025-197200</meta:user-defined>
    <meta:user-defined meta:name="OVERHEIDop.versieInformatie"/>
  </office:meta>
</office:document-meta>
</file>