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. Doniastraat 157, 1501 TW Zaandam - het bouwen van een dakopbouw 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71 - het bouwen van een dakopbouw en uitbouw aan de achterzijde van de woning - op de locatie D. Doniastraat 157, 1501 TW Zaandam</text:p>
            <text:p text:style-name="common-al">
            
          </text:p>
            <text:p text:style-name="common-al">Aanvraag ontvangen: 0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1</meta:user-defined>
    <dc:language>nl</dc:language>
    <meta:user-defined meta:name="OVERHEIDop.locatietype/OVERHEIDop.gebiedsmarkering">Punt</meta:user-defined>
    <meta:user-defined meta:name="DC.title">Aanvraag omgevingsvergunning - D. Doniastraat 157, 1501 TW Zaandam - het bouwen van een dakopbouw en uitbouw aan de achterzijde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97</meta:user-defined>
    <meta:user-defined meta:name="OVERHEIDop.GmbID/DC.identifier">gmb-2025-197197</meta:user-defined>
    <meta:user-defined meta:name="OVERHEIDop.versieInformatie"/>
  </office:meta>
</office:document-meta>
</file>