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icardie 8, 5911B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icardie 8, 5911BW Venlo</text:span>
            </text:span>
          </text:p>
            <text:p text:style-name="common-al">Voor het veranderen van een horecaruimte naar een appartement</text:p>
            <text:p text:style-name="common-al">Bekendgemaakt/verzonden op 1 mei 2025</text:p>
            <text:p text:style-name="common-al">Kenmerk Z2025-00693</text:p>
            <text:p text:style-name="common-al">Door dit besluit is de uiterste beslisdatum 17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1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93</meta:user-defined>
    <meta:user-defined meta:name="DCTERMS.abstract">Betreft: Beschikking verlenging beslistermijn op locatie Picardie 8, 5911BW Venlo</meta:user-defined>
    <dc:language>nl</dc:language>
    <meta:user-defined meta:name="OVERHEIDop.locatietype/OVERHEIDop.gebiedsmarkering">Vlak</meta:user-defined>
    <meta:user-defined meta:name="DC.title">Verlenging beslistermijn Omgevingsvergunning - Picardie 8, 5911BW Venl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94</meta:user-defined>
    <meta:user-defined meta:name="OVERHEIDop.GmbID/DC.identifier">gmb-2025-197194</meta:user-defined>
    <meta:user-defined meta:name="OVERHEIDop.versieInformatie"/>
  </office:meta>
</office:document-meta>
</file>