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 B, 1566 AA Assendelft - het gedeeltelijk wijzigen van kantoor/kantine in e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43 - het gedeeltelijk wijzigen van kantoor/kantine in een woonruimte - op de locatie Dorpsstraat 1 B, 1566 AA Assendelft</text:p>
            <text:p text:style-name="common-al">
            
          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1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43</meta:user-defined>
    <dc:language>nl</dc:language>
    <meta:user-defined meta:name="OVERHEIDop.locatietype/OVERHEIDop.gebiedsmarkering">Punt</meta:user-defined>
    <meta:user-defined meta:name="DC.title">Aanvraag omgevingsvergunning - Dorpsstraat 1 B, 1566 AA Assendelft - het gedeeltelijk wijzigen van kantoor/kantine in een woonruimt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92</meta:user-defined>
    <meta:user-defined meta:name="OVERHEIDop.GmbID/DC.identifier">gmb-2025-197192</meta:user-defined>
    <meta:user-defined meta:name="OVERHEIDop.versieInformatie"/>
  </office:meta>
</office:document-meta>
</file>