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Jaarmarkt Schoonebeek op 27 augustus 2025 aan Europaweg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SCHOONEBEEK</text:span>
          </text:p>
            <text:p text:style-name="common-al">29 april 2025, <text:span text:style-name="nadrukvet">Europaweg,</text:span> Jaarmarkt Schoonebeek op 27 augustus 2025 van 12.00 uur tot 20.00 uur (131867-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19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9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9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1867-2025</meta:user-defined>
    <dc:language>nl</dc:language>
    <meta:user-defined meta:name="OVERHEIDop.locatietype/OVERHEIDop.gebiedsmarkering">Weg</meta:user-defined>
    <meta:user-defined meta:name="DC.title">Toestemming voor Jaarmarkt Schoonebeek op 27 augustus 2025 aan Europaweg te Schoonebeek</meta:user-defined>
    <meta:user-defined meta:name="DCTERMS.W3CDTF/DCTERMS.available">2025-05-06</meta:user-defined>
    <meta:user-defined meta:name="DCTERMS.W3CDTF/OVERHEIDop.jaargang">2025</meta:user-defined>
    <meta:user-defined meta:name="OVERHEIDop.publicationIssue">197190</meta:user-defined>
    <meta:user-defined meta:name="OVERHEIDop.GmbID/DC.identifier">gmb-2025-197190</meta:user-defined>
    <meta:user-defined meta:name="OVERHEIDop.versieInformatie"/>
  </office:meta>
</office:document-meta>
</file>