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idzomerfeest Nieuw-Amsterdam Veenoord op 20 juni 2025 op de parkeerplaatsen en wegen nabij Vaart ZZ 47 te Nieuw-Amsterdam</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NIEUW-AMSTERDAM</text:span>
          </text:p>
            <text:p text:style-name="common-al">1 mei 2025, <text:span text:style-name="nadrukvet">Parkeerplaatsen en wegen nabij Vaart ZZ 47,</text:span> Midzomerfeest Nieuw-Amsterdam Veenoord op 20 juni 2025 (333470-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9718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8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8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33470-2024</meta:user-defined>
    <dc:language>nl</dc:language>
    <meta:user-defined meta:name="OVERHEIDop.locatietype/OVERHEIDop.gebiedsmarkering">Adres</meta:user-defined>
    <meta:user-defined meta:name="DC.title">Toestemming voor het Midzomerfeest Nieuw-Amsterdam Veenoord op 20 juni 2025 op de parkeerplaatsen en wegen nabij Vaart ZZ 47 te Nieuw-Amsterdam</meta:user-defined>
    <meta:user-defined meta:name="DCTERMS.W3CDTF/DCTERMS.available">2025-05-06</meta:user-defined>
    <meta:user-defined meta:name="DCTERMS.W3CDTF/OVERHEIDop.jaargang">2025</meta:user-defined>
    <meta:user-defined meta:name="OVERHEIDop.publicationIssue">197189</meta:user-defined>
    <meta:user-defined meta:name="OVERHEIDop.GmbID/DC.identifier">gmb-2025-197189</meta:user-defined>
    <meta:user-defined meta:name="OVERHEIDop.versieInformatie"/>
  </office:meta>
</office:document-meta>
</file>