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Straatweg 25, 3621BG Breukelen - geluidontheffing HomeComing BBA 1988- BBA 1991 d.d. 28-06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geluidontheffing HomeComing BBA 1988- BBA 1991 d.d. 28-06-2025  op de locatie Straatweg 25, 3621BG Breukelen.</text:p>
            <text:p text:style-name="common-al">Datum besluit: 1 mei 2025</text:p>
            <text:p text:style-name="common-al">Zaaknummer: Z2025-00000778</text:p>
            <text:p text:style-name="common-al">U kunt bezwaar maken tot en met 12 juni 2025</text:p>
            <text:p text:style-name="common-al">
            <text:span text:style-name="nadrukvet">Inzien</text:span>
          </text:p>
            <text:p text:style-name="common-al">U kunt de documenten met zaaknummer Z2025-00000778 tot 12 juni 2025 inzien. Dit kan via de knop 'Bekijk documenten' aan de linkerkant van deze pagina, onder het kopje 'Extra informatie'. U kunt ook de link jeleefomgeving.nl/inzien/823214527/9b77a3fe-9a60-45d7-a3c6-270c4edae0b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718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8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8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78</meta:user-defined>
    <meta:user-defined meta:name="DCTERMS.abstract">Betreft: Beschikking op aanvraag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Straatweg 25, 3621BG Breukelen - geluidontheffing HomeComing BBA 1988- BBA 1991 d.d. 28-06-2025</meta:user-defined>
    <meta:user-defined meta:name="OVERHEIDop.datumEindeReactietermijn">2025-06-12</meta:user-defined>
    <meta:user-defined meta:name="OVERHEIDop.terinzageleggingBG">https://jeleefomgeving.nl/inzien/823214527/9b77a3fe-9a60-45d7-a3c6-270c4edae0b6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185</meta:user-defined>
    <meta:user-defined meta:name="OVERHEIDop.GmbID/DC.identifier">gmb-2025-197185</meta:user-defined>
    <meta:user-defined meta:name="OVERHEIDop.versieInformatie"/>
  </office:meta>
</office:document-meta>
</file>