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plaatsen van een koelcel, Stommeerweg 72a, 1431E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mei 2025 een besluit genomen op de aanvraag. De vergunning is aangevraagd voor het plaatsen van een koelcel op locatie Stommeerweg 72a, 1431EX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technische bouwactiviteit (vrijgesteld)</text:p>
              </text:list-item>
            </text:list>
            <text:p text:style-name="common-al">De aanvraag is geregistreerd onder zaaknummer Z2024-0000192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9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18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22</meta:user-defined>
    <meta:user-defined meta:name="DCTERMS.abstract">Betreft:  besluit op locatie Stommeerweg 72a, 1431EX Aalsmeer</meta:user-defined>
    <dc:language>nl</dc:language>
    <meta:user-defined meta:name="DC.title">Aanvraag vergunning deels verleend voor het plaatsen van een koelcel, Stommeerweg 72a, 1431EX Aalsmeer</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832</meta:user-defined>
    <meta:user-defined meta:name="OVERHEIDop.publicationIssue">197183</meta:user-defined>
    <meta:user-defined meta:name="OVERHEIDop.GmbID/DC.identifier">gmb-2025-197183</meta:user-defined>
    <meta:user-defined meta:name="OVERHEIDop.versieInformatie"/>
  </office:meta>
</office:document-meta>
</file>