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alk and Dance to Fight Cancer Emmen op 29 juni 2025 op het Raadhuisplein (start en finish) met route wandeltocht rondom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8 april 2025, <text:span text:style-name="nadrukvet">Raadhuisplein (start en finish) route wandeltocht rondom Emmen,</text:span> Walk and Dance to Fight Cancer Emmen op 29 juni 2025 van 10.00 uur tot en met 21.00 uur (9260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607-2025</meta:user-defined>
    <dc:language>nl</dc:language>
    <meta:user-defined meta:name="OVERHEIDop.locatietype/OVERHEIDop.gebiedsmarkering">Weg</meta:user-defined>
    <meta:user-defined meta:name="OVERHEIDop.locatietype/OVERHEIDop.gebiedsmarkering">Gemeente</meta:user-defined>
    <meta:user-defined meta:name="DC.title">Toestemming voor Walk and Dance to Fight Cancer Emmen op 29 juni 2025 op het Raadhuisplein (start en finish) met route wandeltocht rondom Emmen</meta:user-defined>
    <meta:user-defined meta:name="DCTERMS.W3CDTF/DCTERMS.available">2025-05-06</meta:user-defined>
    <meta:user-defined meta:name="DCTERMS.W3CDTF/OVERHEIDop.jaargang">2025</meta:user-defined>
    <meta:user-defined meta:name="OVERHEIDop.publicationIssue">197178</meta:user-defined>
    <meta:user-defined meta:name="OVERHEIDop.GmbID/DC.identifier">gmb-2025-197178</meta:user-defined>
    <meta:user-defined meta:name="OVERHEIDop.versieInformatie"/>
  </office:meta>
</office:document-meta>
</file>