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middag op 25 juni 2025 op de parkeerplaats bij winkelcentrum Emmerhout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4 april 2025, <text:span text:style-name="nadrukvet">Parkeerplaats winkelcentrum Emmerhout</text:span><text:span text:style-name="nadrukvet">,</text:span> Kindermiddag op 25 juni 2025 van 13.00 uur tot 17.00 uur (10344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7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3448-2025</meta:user-defined>
    <dc:language>nl</dc:language>
    <meta:user-defined meta:name="OVERHEIDop.locatietype/OVERHEIDop.gebiedsmarkering">Buurt</meta:user-defined>
    <meta:user-defined meta:name="DC.title">Toestemming voor de Kindermiddag op 25 juni 2025 op de parkeerplaats bij winkelcentrum Emmerhout te Emmen</meta:user-defined>
    <meta:user-defined meta:name="DCTERMS.W3CDTF/DCTERMS.available">2025-05-06</meta:user-defined>
    <meta:user-defined meta:name="DCTERMS.W3CDTF/OVERHEIDop.jaargang">2025</meta:user-defined>
    <meta:user-defined meta:name="OVERHEIDop.publicationIssue">197172</meta:user-defined>
    <meta:user-defined meta:name="OVERHEIDop.GmbID/DC.identifier">gmb-2025-197172</meta:user-defined>
    <meta:user-defined meta:name="OVERHEIDop.versieInformatie"/>
  </office:meta>
</office:document-meta>
</file>