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5 is een evenementenvergunning verleend aan Pepstar voor het organiseren van een evenement in Bleskensgraaf (Artikel 2:25 Algemene Plaatselijke Verordening en Evenementenbeleid Molenlanden 2021).</text:p>
            <text:p text:style-name="common-al"/>
            <text:p text:style-name="common-al">Het betreft de volgende activiteiten:</text:p>
            <text:p text:style-name="common-al">Muziekfeest (Pepstar Party) op vrijdag 6 juni 2025 van 21:00 uur tot 01:00 uur en zaterdag 7 juni 2025 van 21:00 uur tot 01:00 uur.</text:p>
            <text:p text:style-name="common-al"/>
            <text:p text:style-name="common-al">Locatie evenement: In een te plaatsen feesttent op het parkeerterrein achter De Spil, gelegen aan de Melkweg.</text:p>
            <text:p text:style-name="common-al"/>
            <text:p text:style-name="common-al">Er is ook een ontheffing verleend van:</text:p>
            <text:p text:style-name="common-al">- Het verbod om op zondag voor 13:00 uur openbare vermakelijkheden te houden. Deze ontheffing is verleend voor zondag 8 juni 2025 van 00:00 uur tot uiterlijk 01:00 uur (Artikel 4, sub 3 Zondagswet);</text:p>
            <text:p text:style-name="common-al">- Het verbod ten aanzien van het verstrekken van zwak-alcoholhoudende drank tijdens bovengenoemd evenement. Deze ontheffing is verleend aan de heer A. van Genderen en de heer D. van Vuuren (Artikel 35 Alcoholwet).</text:p>
            <text:p text:style-name="common-al"/>
            <text:p text:style-name="common-al">Daarnaast is toestemming gegeven voor het afsluiten en het instellen van een parkeerverbod van het betreffende parkeerterrein gedurende bovenstaand evenement, waarbij men er wel voor moet zorgen dat De Spil, het gemeentekantoor en het politiebureau bereikbaar blijv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1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5-05-06</meta:user-defined>
    <meta:user-defined meta:name="DCTERMS.W3CDTF/OVERHEIDop.jaargang">2025</meta:user-defined>
    <meta:user-defined meta:name="OVERHEIDop.publicationIssue">197171</meta:user-defined>
    <meta:user-defined meta:name="OVERHEIDop.GmbID/DC.identifier">gmb-2025-197171</meta:user-defined>
    <meta:user-defined meta:name="OVERHEIDop.versieInformatie"/>
  </office:meta>
</office:document-meta>
</file>