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ruising Bosweg/Veerweg, Oud-Alblas, zaaknummer OMG-2024-0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anleggen,  kenmerk:OMG-2024-0497-24-01
- Bouwen, Art.5.1,  kenmerk:OMG-2024-0497-28-00001</text:p>
            <text:p text:style-name="common-al">Voor het: vervangen van het afsluitersysteem aan het ondergronds afsluiterschema S-5627</text:p>
            <text:p text:style-name="common-al"/>
            <text:p text:style-name="common-al">
            <text:span text:style-name="nadrukvet">Locatie: kruising Bosweg/Veerweg, Oud-Alblas</text:span>
          </text:p>
            <text:p text:style-name="common-al">(Verzend)datum besluit: 15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1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97</meta:user-defined>
    <meta:user-defined meta:name="DCTERMS.abstract">Verleend - omgevingsvergunning, kruising Bosweg/Veerweg, Oud-Alblas, vervangen van het afsluitersysteem aan het ondergronds afsluiterschema S-5627.</meta:user-defined>
    <dc:language>nl</dc:language>
    <meta:user-defined meta:name="OVERHEIDop.locatietype/OVERHEIDop.gebiedsmarkering">Punt</meta:user-defined>
    <meta:user-defined meta:name="DC.title">Gemeente Molenlanden verleende omgevingsvergunning reguliere procedure kruising Bosweg/Veerweg, Oud-Alblas, zaaknummer OMG-2024-0497</meta:user-defined>
    <meta:user-defined meta:name="DCTERMS.W3CDTF/DCTERMS.available">2025-01-17</meta:user-defined>
    <meta:user-defined meta:name="DCTERMS.W3CDTF/OVERHEIDop.jaargang">2025</meta:user-defined>
    <meta:user-defined meta:name="OVERHEIDop.publicationIssue">19717</meta:user-defined>
    <meta:user-defined meta:name="OVERHEIDop.GmbID/DC.identifier">gmb-2025-19717</meta:user-defined>
    <meta:user-defined meta:name="OVERHEIDop.versieInformatie"/>
  </office:meta>
</office:document-meta>
</file>