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llo festival 2025, besloten feestavond op 13 juni 2025 en publiekstoegankelijk op 14 juni en 15 juni 2025 aan Grote Rietplas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9 april 2025, <text:span text:style-name="nadrukvet">de Grote Rietplas,</text:span> Hello festival 2025, besloten feestavond op 13 juni 2025 en publiekstoegankelijk op 14 juni en 15 juni 2025 (5992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6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6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6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9923-2025</meta:user-defined>
    <dc:language>nl</dc:language>
    <meta:user-defined meta:name="OVERHEIDop.locatietype/OVERHEIDop.gebiedsmarkering">Weg</meta:user-defined>
    <meta:user-defined meta:name="DC.title">Toestemming voor het Hello festival 2025, besloten feestavond op 13 juni 2025 en publiekstoegankelijk op 14 juni en 15 juni 2025 aan Grote Rietplas te Emmen</meta:user-defined>
    <meta:user-defined meta:name="DCTERMS.W3CDTF/DCTERMS.available">2025-05-06</meta:user-defined>
    <meta:user-defined meta:name="DCTERMS.W3CDTF/OVERHEIDop.jaargang">2025</meta:user-defined>
    <meta:user-defined meta:name="OVERHEIDop.publicationIssue">197169</meta:user-defined>
    <meta:user-defined meta:name="OVERHEIDop.GmbID/DC.identifier">gmb-2025-197169</meta:user-defined>
    <meta:user-defined meta:name="OVERHEIDop.versieInformatie"/>
  </office:meta>
</office:document-meta>
</file>