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1-3">
      <text:list-level-style-bullet text:bullet-char="➢" text:level="1">
        <style:list-level-properties text:min-label-width="10mm"/>
      </text:list-level-style-bullet>
    </text:list-style>
    <text:list-style style:name="id1-3-2-4-8-1-3-1">
      <text:list-level-style-bullet text:bullet-char="➢" text:level="1">
        <style:list-level-properties text:min-label-width="10mm"/>
      </text:list-level-style-bullet>
    </text:list-style>
    <text:list-style style:name="id1-3-2-4-8-1-3-2">
      <text:list-level-style-bullet text:bullet-char="➢" text:level="1">
        <style:list-level-properties text:min-label-width="10mm"/>
      </text:list-level-style-bullet>
    </text:list-style>
    <text:list-style style:name="id1-3-2-4-8-1-3-3">
      <text:list-level-style-bullet text:bullet-char="➢" text:level="1">
        <style:list-level-properties text:min-label-width="10mm"/>
      </text:list-level-style-bullet>
    </text:list-style>
    <text:list-style style:name="id1-3-2-4-8-1-3-4">
      <text:list-level-style-bullet text:bullet-char="➢" text:level="1">
        <style:list-level-properties text:min-label-width="10mm"/>
      </text:list-level-style-bullet>
    </text:list-style>
    <text:list-style style:name="id1-3-2-4-8-2">
      <text:list-level-style-bullet style:num-suffix="" text:bullet-char="​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1-3">
      <text:list-level-style-bullet text:bullet-char="➢" text:level="1">
        <style:list-level-properties text:min-label-width="10mm"/>
      </text:list-level-style-bullet>
    </text:list-style>
    <text:list-style style:name="id1-3-2-4-10-1-3-1">
      <text:list-level-style-bullet text:bullet-char="➢" text:level="1">
        <style:list-level-properties text:min-label-width="10mm"/>
      </text:list-level-style-bullet>
    </text:list-style>
    <text:list-style style:name="id1-3-2-4-10-1-3-2">
      <text:list-level-style-bullet text:bullet-char="➢" text:level="1">
        <style:list-level-properties text:min-label-width="10mm"/>
      </text:list-level-style-bullet>
    </text:list-style>
    <text:list-style style:name="id1-3-2-4-10-1-3-3">
      <text:list-level-style-bullet text:bullet-char="➢" text:level="1">
        <style:list-level-properties text:min-label-width="10mm"/>
      </text:list-level-style-bullet>
    </text:list-style>
    <text:list-style style:name="id1-3-2-4-10-1-3-4">
      <text:list-level-style-bullet text:bullet-char="➢" text:level="1">
        <style:list-level-properties text:min-label-width="10mm"/>
      </text:list-level-style-bullet>
    </text:list-style>
    <text:list-style style:name="id1-3-2-4-10-2">
      <text:list-level-style-bullet style:num-suffix="" text:bullet-char="​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actualisatie Informatiebeveiligingsbeleid Bommel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ltbommel, </text:p>
            <text:p text:style-name="al"/>
            <text:p text:style-name="al">gelet op het actueel houden van het Informatiebeveiligingsbeleid Bommelerwaard 2023-2026</text:p>
            <text:p text:style-name="al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lage 1 DigiD-uitwerking norm B.01 van het informatiebeveiligingsbeleid Bommelerwaard 2023-2026 in te trekken. </text:p>
              </text:list-item>
              <text:list-item text:style-override="id1-3-2-2-1-2-2">
                <text:number>2.</text:number>
                <text:p text:style-name="al">Bijlage 1 DigiD-uitwerking norm B.01 V2.0 van het informatiebeveiligingsbeleid Bommelerwaard 2023-2026 vast te stell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Zaltbommel op 8 april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W. (Wouter) Abe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C (Marnix) Bakerman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DigiD-uitwerking norm B.01 | Versie: 2.0</text:p>
          <text:p text:style-name="al"/>
          <text:p text:style-name="al">In aanvulling op dit informatiebeveiligingsbeleid (dat integraal van toepassing is op al onze DigiD-aansluitingen) zijn voor DigiD de volgende aanvullende maatregelen en verantwoordelijkheden van toepassing: </text:p>
          <text:p text:style-name="al"/>
          <text:p text:style-name="al">Normen:</text:p>
          <text:list text:style-name="id1-3-2-4-6">
            <text:list-item text:style-override="id1-3-2-4-6-1">
              <text:number>•</text:number>
              <text:p text:style-name="al">We conformeren ons aan de laatste door Logius gepubliceerde Norm ICT-beveiligingsassessments DigiD versie 3.0. </text:p>
            </text:list-item>
            <text:list-item text:style-override="id1-3-2-4-6-2">
              <text:number>•</text:number>
              <text:p text:style-name="al">Jaarlijks wordt dit normenstelsel in het kader van ENSIA door een externe auditor en CISO getoetst. </text:p>
            </text:list-item>
            <text:list-item text:style-override="id1-3-2-4-6-3">
              <text:number>•</text:number>
              <text:p text:style-name="al">Over deze toetsing vindt horizontaal (van college aan de raad) en verticaal (naar Logius) verantwoording plaats. </text:p>
            </text:list-item>
          </text:list>
          <text:p text:style-name="al">Eigenaarschap:</text:p>
          <text:list text:style-name="id1-3-2-4-8">
            <text:list-item text:style-override="id1-3-2-4-8-1">
              <text:number>•</text:number>
              <text:p text:style-name="al">Geheel in lijn met de BIO is het eigenaarschap van de DigiD-webapplicaties (de webapplicaties die de DigiD-functionaliteit als module aanroepen) belegd in de lijnorganisatie en is de betreffende <text:span text:style-name="nadrukvet">leidinggevende</text:span></text:p>
              <text:list text:style-name="id1-3-2-4-8-1-3">
                <text:list-item text:style-override="id1-3-2-4-8-1-3-1">
                  <text:number>➢</text:number>
                  <text:p text:style-name="al">
                  <text:span text:style-name="nadrukvet">iBurgerzaken</text:span>
                  <text:span text:style-name="nadrukvet"> Maasdriel: Teammanager Publieke Dienstverlening</text:span>
                </text:p>
                </text:list-item>
                <text:list-item text:style-override="id1-3-2-4-8-1-3-2">
                  <text:number>➢</text:number>
                  <text:p text:style-name="al">
                  <text:span text:style-name="nadrukvet">iBurgerzaken</text:span>
                  <text:span text:style-name="nadrukvet"> Zaltbommel: Teammanager van Burgerzaken</text:span>
                </text:p>
                </text:list-item>
                <text:list-item text:style-override="id1-3-2-4-8-1-3-3">
                  <text:number>➢</text:number>
                  <text:p text:style-name="al">
                  <text:span text:style-name="nadrukvet">ZorgNed</text:span>
                  <text:span text:style-name="nadrukvet"> Zaltbommel: Teammanager van Uitvoering Sociaal Domein</text:span>
                </text:p>
                </text:list-item>
                <text:list-item text:style-override="id1-3-2-4-8-1-3-4">
                  <text:number>➢</text:number>
                  <text:p text:style-name="al">
                  <text:span text:style-name="nadrukvet">Zaaksysteem Maasdriel/Zaltbommel: Coördinerend Senior I&amp;A</text:span>
                </text:p>
                </text:list-item>
              </text:list>
            </text:list-item>
            <text:list-item text:style-override="id1-3-2-4-8-2">
              <text:number/>
              <text:p text:style-name="al">eindverantwoordelijk voor het goed functioneren van de applicatie en de te treffen maatregelen. </text:p>
            </text:list-item>
          </text:list>
          <text:p text:style-name="al">Functioneel beheer:</text:p>
          <text:list text:style-name="id1-3-2-4-10">
            <text:list-item text:style-override="id1-3-2-4-10-1">
              <text:number>•</text:number>
              <text:p text:style-name="al">Per DigiD-aansluiting is door de genoemde <text:span text:style-name="nadrukvet">leidinggevende</text:span> een <text:span text:style-name="nadrukvet">Functioneel Beheerder</text:span></text:p>
              <text:list text:style-name="id1-3-2-4-10-1-3">
                <text:list-item text:style-override="id1-3-2-4-10-1-3-1">
                  <text:number>➢</text:number>
                  <text:p text:style-name="al">
                  <text:span text:style-name="nadrukvet">Functioneel Beheerder </text:span>
                  <text:span text:style-name="nadrukvet">iBurgerzaken</text:span>
                  <text:span text:style-name="nadrukvet"> Maasdriel</text:span>
                </text:p>
                </text:list-item>
                <text:list-item text:style-override="id1-3-2-4-10-1-3-2">
                  <text:number>➢</text:number>
                  <text:p text:style-name="al">
                  <text:span text:style-name="nadrukvet">Functioneel Beheerder </text:span>
                  <text:span text:style-name="nadrukvet">iBurgerzaken</text:span>
                  <text:span text:style-name="nadrukvet"> Zaltbommel</text:span>
                </text:p>
                </text:list-item>
                <text:list-item text:style-override="id1-3-2-4-10-1-3-3">
                  <text:number>➢</text:number>
                  <text:p text:style-name="al">
                  <text:span text:style-name="nadrukvet">Functioneel Beheerder </text:span>
                  <text:span text:style-name="nadrukvet">ZorgNed</text:span>
                  <text:span text:style-name="nadrukvet"> Zaltbommel</text:span>
                </text:p>
                </text:list-item>
                <text:list-item text:style-override="id1-3-2-4-10-1-3-4">
                  <text:number>➢</text:number>
                  <text:p text:style-name="al">
                  <text:span text:style-name="nadrukvet">Functioneel Beheerder Zaaksysteem BVEB</text:span>
                </text:p>
                </text:list-item>
              </text:list>
            </text:list-item>
            <text:list-item text:style-override="id1-3-2-4-10-2">
              <text:number/>
              <text:p text:style-name="al">aangewezen die de verantwoordelijkheid heeft de door Logius opgestelde beveiligingsnormen te implementeren, controleren (middels een jaarlijkse TPM-verklaring) en bewijslast ervan op te bouwen in een auditdossier. </text:p>
            </text:list-item>
            <text:list-item text:style-override="id1-3-2-4-10-3">
              <text:number>•</text:number>
              <text:p text:style-name="al">Het auditdossier wordt jaarlijks aan onze externe auditor beschikbaar gesteld en bevat tenminste de contracten en servicerapportages van onze SaaS-leverancier(s) (norm B.05), de incidentprocedure en een overzicht van de incidenten (U/WA.02), de dataclassificatie (U/WA.05), bewijs dat de webapplicatie gehardend is (U/NW.06, tav DNSSEC) en de beoordeelde releases (C.08). </text:p>
            </text:list-item>
            <text:list-item text:style-override="id1-3-2-4-10-4">
              <text:number>•</text:number>
              <text:p text:style-name="al">Tweemaal per jaar (geagendeerd) wordt er door functioneel beheer beoordeeld of alle autorisaties compleet en actueel zijn; hierover wordt verslag (autorisatiematrix) gedaan richting verantwoordelijk <text:span text:style-name="nadrukvet">leidinggevende</text:span>. </text:p>
            </text:list-item>
          </text:list>
          <text:p text:style-name="al">Technisch:</text:p>
          <text:list text:style-name="id1-3-2-4-12">
            <text:list-item text:style-override="id1-3-2-4-12-1">
              <text:number>•</text:number>
              <text:p text:style-name="al">Wij maken – voor wat betreft DigiD-aansluitingen - uitsluitend gebruik van cloudapplicaties die door SaaS-leveranciers worden geleverd. Derhalve wordt een groot deel van de door Logius afgekondigde normen ingevuld door de SaaS-leverancier die hiervan middels een jaarlijkse – door een onafhankelijk auditor opgestelde - TPM-verklaring verantwoording over aflegt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1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1260817</meta:user-defined>
    <meta:user-defined meta:name="DCTERMS.alternative">Informatiebeveiligingsbeleid Bommelerwaard 2023 – 2026</meta:user-defined>
    <dc:language>nl</dc:language>
    <meta:user-defined meta:name="OVERHEIDop.locatietype/OVERHEIDop.gebiedsmarkering">Gemeente</meta:user-defined>
    <meta:user-defined meta:name="DC.title">Informatiebeveiligingsbeleid Bommelerwaard 2023 – 2026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164</meta:user-defined>
    <meta:user-defined meta:name="OVERHEIDop.betreftRegeling">CVDR695108_2</meta:user-defined>
    <meta:user-defined meta:name="xs:date/OVERHEIDop.startdatum">2025-05-09</meta:user-defined>
    <meta:user-defined meta:name="OVERHEIDop.GmbID/DC.identifier">gmb-2025-197164</meta:user-defined>
    <meta:user-defined meta:name="OVERHEIDop.versieInformatie"/>
  </office:meta>
</office:document-meta>
</file>