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Gardenierslaan Apeldoorn d.d.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mei 2025</text:p>
            <text:p text:style-name="common-al">Omschrijving: Straatfeest Gardenierslaan</text:p>
            <text:p text:style-name="common-al">Locatie: Gardenierslaan, 7314 CX Apeldoorn</text:p>
            <text:p text:style-name="common-al">Zaaknummer: 02005689561</text:p>
            <text:p text:style-name="common-al">Datum evenement: 13 september 2025</text:p>
            <text:p text:style-name="common-al">Tijdstip evenement: 15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89561</meta:user-defined>
    <dc:language>nl</dc:language>
    <meta:user-defined meta:name="OVERHEIDop.locatietype/OVERHEIDop.gebiedsmarkering">Punt</meta:user-defined>
    <meta:user-defined meta:name="DC.title">Besluit evenementenvergunning straatfeest Gardenierslaan Apeldoorn d.d. 13 september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63</meta:user-defined>
    <meta:user-defined meta:name="OVERHEIDop.GmbID/DC.identifier">gmb-2025-197163</meta:user-defined>
    <meta:user-defined meta:name="OVERHEIDop.versieInformatie"/>
  </office:meta>
</office:document-meta>
</file>