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an Limburg Stirumstraat 130, 7901AT Hoogeveen, het wijzigen van de gevel t.b.v. het plaatsen van een uitgifteautomaat</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5 een besluit genomen op de aanvraag met zaaknummer Z2025-00000682 voor het wijzigen van de gevel t.b.v. het plaatsen van een uitgifteautomaat op locatie van Limburg Stirumstraat 130, 7901AT Hoogevee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97161</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161</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161</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82</meta:user-defined>
    <meta:user-defined meta:name="DCTERMS.abstract">Betreft: Beschikking op aanvraag op locatie van Limburg Stirumstraat 130, 7901AT Hoogeveen</meta:user-defined>
    <dc:language>nl</dc:language>
    <meta:user-defined meta:name="OVERHEIDop.locatietype/OVERHEIDop.gebiedsmarkering">Vlak</meta:user-defined>
    <meta:user-defined meta:name="DC.title">Kennisgeving besluit van Limburg Stirumstraat 130, 7901AT Hoogeveen, het wijzigen van de gevel t.b.v. het plaatsen van een uitgifteautomaat</meta:user-defined>
    <meta:user-defined meta:name="DCTERMS.W3CDTF/DCTERMS.available">2025-05-06</meta:user-defined>
    <meta:user-defined meta:name="DCTERMS.W3CDTF/OVERHEIDop.jaargang">2025</meta:user-defined>
    <meta:user-defined meta:name="OVERHEIDop.publicationIssue">197161</meta:user-defined>
    <meta:user-defined meta:name="OVERHEIDop.GmbID/DC.identifier">gmb-2025-197161</meta:user-defined>
    <meta:user-defined meta:name="OVERHEIDop.versieInformatie"/>
  </office:meta>
</office:document-meta>
</file>