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tverzwarin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aart netverzwaring Doetinchem</text:p>
            <text:p text:style-name="common-al">Omschrijving:			netverzwaring</text:p>
            <text:p text:style-name="common-al">Dossiernummer:		gD2501001481</text:p>
            <text:p text:style-name="common-al"/>
            <text:p text:style-name="common-al">Datum verzending:	01-05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1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81</meta:user-defined>
    <meta:user-defined meta:name="DCTERMS.abstract">Omgevingsvergunning verleend voor netverzwaring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netverzwaring Doet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58</meta:user-defined>
    <meta:user-defined meta:name="OVERHEIDop.GmbID/DC.identifier">gmb-2025-197158</meta:user-defined>
    <meta:user-defined meta:name="OVERHEIDop.versieInformatie"/>
  </office:meta>
</office:document-meta>
</file>