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De Zuivering nr. 15  in Vriezenveen, plaatsen van een keerwand bij trafo ontvangen op 26-03-2025 20:57, zaaknummer TR-Z2025-000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p text:style-name="common-al">
            <text:span text:style-name="nadrukvet">Waar:</text:span> naast De Zuivering nr. 15 (VZV00 K 1902) in Vriezenveen</text:p>
            <text:p text:style-name="common-al">
            <text:span text:style-name="nadrukvet">Project:</text:span> plaatsen van een keerwand bij trafo </text:p>
            <text:p text:style-name="common-al">
            <text:span text:style-name="nadrukvet">Ingekomen:</text:span> 26-03-2025 20:57</text:p>
            <text:p text:style-name="common-al">
            <text:span text:style-name="nadrukvet">Verzonden: 1 me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1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487</meta:user-defined>
    <meta:user-defined meta:name="DCTERMS.abstract">plaatsen van een keerwand bij trafo - McDonald's Vriezenveen</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naast De Zuivering nr. 15  in Vriezenveen, plaatsen van een keerwand bij trafo ontvangen op 26-03-2025 20:57, zaaknummer TR-Z2025-000487.</meta:user-defined>
    <meta:user-defined meta:name="DCTERMS.W3CDTF/DCTERMS.available">2025-05-14</meta:user-defined>
    <meta:user-defined meta:name="DCTERMS.W3CDTF/OVERHEIDop.jaargang">2025</meta:user-defined>
    <meta:user-defined meta:name="OVERHEIDop.publicationIssue">197156</meta:user-defined>
    <meta:user-defined meta:name="OVERHEIDop.GmbID/DC.identifier">gmb-2025-197156</meta:user-defined>
    <meta:user-defined meta:name="OVERHEIDop.versieInformatie"/>
  </office:meta>
</office:document-meta>
</file>