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 Kapelmeester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0 maart 2025, geregistreerd onder zaak(nummer) <text:span text:style-name="nadrukvet">Z2025-00002772</text:span>, aangaande:</text:p>
            <text:p text:style-name="common-al">Omschrijving/naam: <text:span text:style-name="nadrukvet">Afwateringssloot Kapelmeesterlaan def. werkordernr. 93508105</text:span></text:p>
            <text:p text:style-name="common-al">Locatie/adres: <text:span text:style-name="nadrukvet"> Kapelmeesterlaan Tilburg</text:span></text:p>
            <text:p text:style-name="common-al">Door het verlengen van de behandeltijd/beslistermijn eindigt deze momenteel op <text:span text:style-name="nadrukvet">16 jun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77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15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72</meta:user-defined>
    <meta:user-defined meta:name="DCTERMS.abstract">Z2025-00002772 - Afwateringssloot Kapelmeesterlaan def. werkordernr. 93508105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 Kapelmeesterlaan Tilbu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51</meta:user-defined>
    <meta:user-defined meta:name="OVERHEIDop.GmbID/DC.identifier">gmb-2025-197151</meta:user-defined>
    <meta:user-defined meta:name="OVERHEIDop.versieInformatie"/>
  </office:meta>
</office:document-meta>
</file>