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nrepas 13a, 2855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de gemeente Krimpenerwaard een melding ontvangen ter plaatse van de Bonrepas 13a, 2855AA Vlist.</text:p>
            <text:p text:style-name="common-al">Het gaat om het plaatsen van een gastank.</text:p>
            <text:p text:style-name="common-al">De melding heeft kenmerk 2025-0000986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986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Bonrepas 13a, 2855AA Vli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47</meta:user-defined>
    <meta:user-defined meta:name="OVERHEIDop.GmbID/DC.identifier">gmb-2025-197147</meta:user-defined>
    <meta:user-defined meta:name="OVERHEIDop.versieInformatie"/>
  </office:meta>
</office:document-meta>
</file>