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De Tweede Geerd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De Tweede Geerden 8, 5334 LH, Velddriel.</text:p>
            <text:p text:style-name="common-al">De melding is ontvangen op 28 april 2025 en heeft betrekking op het mobiel breken van bouw- en sloopafva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1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ilieubelastende activiteit ingevolge het Bal: Velddriel, De Tweede Geerden 8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141</meta:user-defined>
    <meta:user-defined meta:name="OVERHEIDop.GmbID/DC.identifier">gmb-2025-197141</meta:user-defined>
    <meta:user-defined meta:name="OVERHEIDop.versieInformatie"/>
  </office:meta>
</office:document-meta>
</file>