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6 appartementen met parkeer- en bergingkelder aan Wilhelminastraat 30 A 101-114, B 201-214, C 301-314 en D 401-4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april 2025, <text:span text:style-name="nadrukvet">Wilhelminastraat 30 A 101-114, B 201-214, C 301-314 en D 401-414,</text:span> het bouwen van 56 appartementen met parkeer- en bergingkelder (36316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4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4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4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166-2023</meta:user-defined>
    <dc:language>nl</dc:language>
    <meta:user-defined meta:name="OVERHEIDop.locatietype/OVERHEIDop.gebiedsmarkering">Weg</meta:user-defined>
    <meta:user-defined meta:name="DC.title">Toestemming voor het bouwen van 56 appartementen met parkeer- en bergingkelder aan Wilhelminastraat 30 A 101-114, B 201-214, C 301-314 en D 401-414 te Emmen</meta:user-defined>
    <meta:user-defined meta:name="DCTERMS.W3CDTF/DCTERMS.available">2025-05-06</meta:user-defined>
    <meta:user-defined meta:name="DCTERMS.W3CDTF/OVERHEIDop.jaargang">2025</meta:user-defined>
    <meta:user-defined meta:name="OVERHEIDop.publicationIssue">197140</meta:user-defined>
    <meta:user-defined meta:name="OVERHEIDop.GmbID/DC.identifier">gmb-2025-197140</meta:user-defined>
    <meta:user-defined meta:name="OVERHEIDop.versieInformatie"/>
  </office:meta>
</office:document-meta>
</file>