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dakopbouw op bestaande uitbouw aan de achtergevel  Burgemeester Brandtstraat 19, 2841XA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heeft de Omgevingsdienst Midden-Holland (ODMH) namens gemeente Zuidplas besloten om de beslistermijn van de aanvraag met kenmerk 2024-00025149 voor het realiseren van een dakopbouw op bestaande uitbouw aan de achtergevel op het adres Burgemeester Brandtstraat 19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71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14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dakopbouw op bestaande uitbouw aan de achtergevel  Burgemeester Brandtstraat 19, 2841XA Moordrecht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13</meta:user-defined>
    <meta:user-defined meta:name="OVERHEIDop.GmbID/DC.identifier">gmb-2025-19713</meta:user-defined>
    <meta:user-defined meta:name="OVERHEIDop.versieInformatie"/>
  </office:meta>
</office:document-meta>
</file>