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Zandstraat 12-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Zandstraat 12-14-16, 5331 PG, Kerkdriel.</text:p>
            <text:p text:style-name="common-al">De melding is ontvangen op 22 april 2025 en heeft betrekking op het mobiel breken van bouw- en sloopafv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ilieubelastende activiteit ingevolge het Bal: Kerkdriel, Zandstraat 12-14-1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28</meta:user-defined>
    <meta:user-defined meta:name="OVERHEIDop.GmbID/DC.identifier">gmb-2025-197128</meta:user-defined>
    <meta:user-defined meta:name="OVERHEIDop.versieInformatie"/>
  </office:meta>
</office:document-meta>
</file>