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nno Simonszplein 199 Haarlem, 0392-2025-0024442, het kappen van een houtopstand ten behoeve van het realiseren van het woongebouw Plaza Residences,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442</meta:user-defined>
    <meta:user-defined meta:name="DCTERMS.abstract">het kappen van een houtopstand ten behoeve van het realiseren van het woongebouw Plaza Residenc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nno Simonszplein 199 Haarlem, 0392-2025-0024442, het kappen van een houtopstand ten behoeve van het realiseren van het woongebouw Plaza Residences, verzonden 01-05-2025</meta:user-defined>
    <meta:user-defined meta:name="DCTERMS.W3CDTF/DCTERMS.available">2025-05-06</meta:user-defined>
    <meta:user-defined meta:name="DCTERMS.W3CDTF/OVERHEIDop.jaargang">2025</meta:user-defined>
    <meta:user-defined meta:name="OVERHEIDop.externeBijlage">0_Bijlage behorende bij publicatie - zes en een...|exb-2025-16830</meta:user-defined>
    <meta:user-defined meta:name="OVERHEIDop.publicationIssue">197122</meta:user-defined>
    <meta:user-defined meta:name="OVERHEIDop.GmbID/DC.identifier">gmb-2025-197122</meta:user-defined>
    <meta:user-defined meta:name="OVERHEIDop.versieInformatie"/>
  </office:meta>
</office:document-meta>
</file>