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edel, Hondsnest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Hondsneststraat 8, 5321 GT, Hedel.</text:p>
            <text:p text:style-name="common-al">Het weigeringsbesluit is verzonden op 23 april 2025 en heeft betrekking op het tijdelijk plaatsen van een mantelzorg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12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2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2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: Hedel, Hondsneststraat 8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7121</meta:user-defined>
    <meta:user-defined meta:name="OVERHEIDop.GmbID/DC.identifier">gmb-2025-197121</meta:user-defined>
    <meta:user-defined meta:name="OVERHEIDop.versieInformatie"/>
  </office:meta>
</office:document-meta>
</file>