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5 t/m 2-6, Westerweg 93, 1815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93, 1815 DD Alkmaar<text:span text:style-name="nadrukvet">; </text:span>het plaatsen van een container van 30-5 t/m 2-6</text:p>
            <text:p text:style-name="common-al">
            
          </text:p>
            <text:p text:style-name="common-al">Datum ontvangst: 01-05-2025</text:p>
            <text:p text:style-name="common-al">Zaaknummer: 000011532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1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3297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5 t/m 2-6, Westerweg 93, 1815 DD Alkm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20</meta:user-defined>
    <meta:user-defined meta:name="OVERHEIDop.GmbID/DC.identifier">gmb-2025-197120</meta:user-defined>
    <meta:user-defined meta:name="OVERHEIDop.versieInformatie"/>
  </office:meta>
</office:document-meta>
</file>