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ter hoogte rechts van de splitsing Weigraaf en Ber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r hoogte rechts van de splitsing Weigraaf en Benseweg, 5324 AW, Ammerzoden.</text:p>
            <text:p text:style-name="common-al">De verleende vergunning is verzonden op 23 april 2025 en heeft betrekking op het plaatsen van een tijdelijke schuil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11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Ammerzoden, ter hoogte rechts van de splitsing Weigraaf en Bernsewe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114</meta:user-defined>
    <meta:user-defined meta:name="OVERHEIDop.GmbID/DC.identifier">gmb-2025-197114</meta:user-defined>
    <meta:user-defined meta:name="OVERHEIDop.versieInformatie"/>
  </office:meta>
</office:document-meta>
</file>