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het isoleren van een woning aan Nieuw-Amsterdamseweg 35 te Zand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ANDPOL </text:span>
          </text:p>
            <text:p text:style-name="common-al">23 april 2025, <text:span text:style-name="nadrukvet">Nieuw-Amsterdamseweg 35</text:span>, het plaatsen van een dakkapel en het isoleren van een woning (2025-098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11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1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1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85</meta:user-defined>
    <dc:language>nl</dc:language>
    <meta:user-defined meta:name="OVERHEIDop.locatietype/OVERHEIDop.gebiedsmarkering">Adres</meta:user-defined>
    <meta:user-defined meta:name="DC.title">Aanvraag vergunning voor het plaatsen van een dakkapel en het isoleren van een woning aan Nieuw-Amsterdamseweg 35 te Zandpo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111</meta:user-defined>
    <meta:user-defined meta:name="OVERHEIDop.GmbID/DC.identifier">gmb-2025-197111</meta:user-defined>
    <meta:user-defined meta:name="OVERHEIDop.versieInformatie"/>
  </office:meta>
</office:document-meta>
</file>