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balkonvenster in het achterdakvlak op het perceel Tingieterstraat 7, 3828 X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balkonvenster in het achterdakvlak op het perceel Tingieterstraat 7, 3828 XG Hoogland</text:span>
          </text:p>
            <text:p text:style-name="common-al">De aanvrager heeft de aanvraag voor een omgevingsvergunning voor het plaatsen van een balkonvenster in het achterdakvlak op het perceel Tingieterstraat 7, 3828 XG Hoogland, met kenmerk CLZ-0002233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1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33</meta:user-defined>
    <dc:language>nl</dc:language>
    <meta:user-defined meta:name="OVERHEIDop.locatietype/OVERHEIDop.gebiedsmarkering">Punt</meta:user-defined>
    <meta:user-defined meta:name="DC.title">Ingetrokken aanvraag omgevingsvergunning voor het plaatsen van een balkonvenster in het achterdakvlak op het perceel Tingieterstraat 7, 3828 XG Hoogla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09</meta:user-defined>
    <meta:user-defined meta:name="OVERHEIDop.GmbID/DC.identifier">gmb-2025-197109</meta:user-defined>
    <meta:user-defined meta:name="OVERHEIDop.versieInformatie"/>
  </office:meta>
</office:document-meta>
</file>