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veenseweg 81, 8471BC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2292 voor een Omgevingsvergunning op de locatie Heerenveenseweg 81, 8471BC Wolvega. De vergunning is verleend. Het besluit betreft:</text:p>
            <text:p text:style-name="common-al">plaatsen overkapping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2 juni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2 juni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71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92</meta:user-defined>
    <meta:user-defined meta:name="DCTERMS.abstract">OWO</meta:user-defined>
    <dc:language>nl</dc:language>
    <meta:user-defined meta:name="DC.title">Kennisgeving besluit op aanvraag Omgevingsvergunning, Heerenveenseweg 81, 8471BC Wolvega BOPA</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827</meta:user-defined>
    <meta:user-defined meta:name="OVERHEIDop.publicationIssue">197108</meta:user-defined>
    <meta:user-defined meta:name="OVERHEIDop.GmbID/DC.identifier">gmb-2025-197108</meta:user-defined>
    <meta:user-defined meta:name="OVERHEIDop.versieInformatie"/>
  </office:meta>
</office:document-meta>
</file>