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Bevrijdingsdag aan de Prins Hendrikstraat 14, 8911 BK Leeuwarden (APV-2025-029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terras Bevrijdingsdag aan de Prins Hendrikstraat 14, 8911 BK Leeuwarden op 5-5-2025, verzenddatum:  24-04-2025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1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624</meta:user-defined>
    <dc:language>nl</dc:language>
    <meta:user-defined meta:name="OVERHEIDop.locatietype/OVERHEIDop.gebiedsmarkering">Punt</meta:user-defined>
    <meta:user-defined meta:name="DC.title">Verleende geluidsontheffing voor geluidhinder ontheffing Bevrijdingsdag aan de Prins Hendrikstraat 14, 8911 BK Leeuwarden (APV-2025-029624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07</meta:user-defined>
    <meta:user-defined meta:name="OVERHEIDop.GmbID/DC.identifier">gmb-2025-197107</meta:user-defined>
    <meta:user-defined meta:name="OVERHEIDop.versieInformatie"/>
  </office:meta>
</office:document-meta>
</file>