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amenvoegen van 2 woningen, Vissersdijk 21 + 19 op de locatie Vissersdijk 21 te Dordrecht zaaknummer Z-25-46249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amenvoegen van 2 woningen, Vissersdijk 21 + 19 op de locatie Vissersdijk 2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6 jun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7106</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106</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106</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samenvoegen van 2 woningen, Vissersdijk 21 + 19 op de locatie Vissersdijk 21 te Dordrecht zaaknummer Z-25-462498</meta:user-defined>
    <meta:user-defined meta:name="DCTERMS.W3CDTF/DCTERMS.available">2025-05-06</meta:user-defined>
    <meta:user-defined meta:name="DCTERMS.W3CDTF/OVERHEIDop.jaargang">2025</meta:user-defined>
    <meta:user-defined meta:name="OVERHEIDop.publicationIssue">197106</meta:user-defined>
    <meta:user-defined meta:name="OVERHEIDop.GmbID/DC.identifier">gmb-2025-197106</meta:user-defined>
    <meta:user-defined meta:name="OVERHEIDop.versieInformatie"/>
  </office:meta>
</office:document-meta>
</file>