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richten van een tijdelijke in- en uitweg voor het uitvoeren van werkzaamheden, gebied Hulsterbrug/Urkhovenseweg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66 </text:p>
            <text:p text:style-name="common-al"> Omschrijving: inrichten van een tijdelijke in- en uitweg voor het uitvoeren van werkzaam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ied Hulsterbrug/Urkhovenseweg Eindhoven  </text:p>
              </text:list-item>
            </text:list>
            <text:p text:style-name="common-al"> Datum ontvangst: 3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10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3366</meta:user-defined>
    <meta:user-defined meta:name="DCTERMS.abstract">inrichten van een tijdelijke in- en uitweg voor het uitvoeren van werkzaamheden</meta:user-defined>
    <dc:language>nl</dc:language>
    <meta:user-defined meta:name="OVERHEIDop.locatietype/OVERHEIDop.gebiedsmarkering">Vlak</meta:user-defined>
    <meta:user-defined meta:name="DC.title">Ingediende aanvraag omgevingsvergunning: inrichten van een tijdelijke in- en uitweg voor het uitvoeren van werkzaamheden, gebied Hulsterbrug/Urkhovenseweg Eind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03</meta:user-defined>
    <meta:user-defined meta:name="OVERHEIDop.GmbID/DC.identifier">gmb-2025-197103</meta:user-defined>
    <meta:user-defined meta:name="OVERHEIDop.versieInformatie"/>
  </office:meta>
</office:document-meta>
</file>