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Mispad ongenummerd kadastraal bekend als HUL00 G 471, Hulst (HUL00) G 4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en loods bouwen aan Hulst, Mispad ongenummerd kadastraal bekend als HUL00 G 471, Hulst (HUL00) G 471</text:span>
          </text:p>
            <text:p text:style-name="common-al">De gemeente Gemeente Hulst heeft een aanvraag voor een omgevingsvergunning ontvangen. De vergunning is aangevraagd voor een loods bouwen aan Hulst, Mispad ongenummerd kadastraal bekend als HUL00 G 471, Hulst (HUL00) G 471.</text:p>
            <text:p text:style-name="common-al">
            
          </text:p>
            <text:p text:style-name="common-al">Zaaknummer: 0677793715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9710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10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10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793715</meta:user-defined>
    <meta:user-defined meta:name="DCTERMS.abstract">Aanvraag vergunning voor 0677793715 een loods bouwen aan Hulst, Mispad ongenummerd kadastraal bekend als HUL00 G 471, Hulst (HUL00) G 471</meta:user-defined>
    <dc:language>nl</dc:language>
    <meta:user-defined meta:name="OVERHEIDop.locatietype/OVERHEIDop.gebiedsmarkering">Perceel</meta:user-defined>
    <meta:user-defined meta:name="DC.title">Aanvraag omgevingsvergunning, Hulst, Mispad ongenummerd kadastraal bekend als HUL00 G 471, Hulst (HUL00) G 471</meta:user-defined>
    <meta:user-defined meta:name="DCTERMS.W3CDTF/DCTERMS.available">2025-01-17</meta:user-defined>
    <meta:user-defined meta:name="DCTERMS.W3CDTF/OVERHEIDop.jaargang">2025</meta:user-defined>
    <meta:user-defined meta:name="OVERHEIDop.publicationIssue">19710</meta:user-defined>
    <meta:user-defined meta:name="OVERHEIDop.GmbID/DC.identifier">gmb-2025-19710</meta:user-defined>
    <meta:user-defined meta:name="OVERHEIDop.versieInformatie"/>
  </office:meta>
</office:document-meta>
</file>